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n klein evenement op 9 mei 2026 op de locatie Anjerstraat 2 te Alblasserdam zaaknummer 9003626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n klein evenement op 9 mei 2026 op de locatie Anjerstraat 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49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n klein evenement op 9 mei 2026 op de locatie Anjerstraat 2 te Alblasserdam zaaknummer 900362655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85</meta:user-defined>
    <meta:user-defined meta:name="OVERHEIDop.GmbID/DC.identifier">gmb-2026-224985</meta:user-defined>
    <meta:user-defined meta:name="OVERHEIDop.versieInformatie"/>
  </office:meta>
</office:document-meta>
</file>