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Hoog- &amp; Middenspanningsstation, B. Haitzemastraat 1, 9672 D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5/2026, uitbreiden Hoog- &amp; Middenspanningsstation, B. Haitzemastraat 1, 9672 D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9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Hoog- &amp; Middenspanningsstation, B. Haitzemastraat 1, 9672 DC Winscho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84</meta:user-defined>
    <meta:user-defined meta:name="OVERHEIDop.GmbID/DC.identifier">gmb-2026-224984</meta:user-defined>
    <meta:user-defined meta:name="OVERHEIDop.versieInformatie"/>
  </office:meta>
</office:document-meta>
</file>