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vondvierdaagse Bleiswijk 202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788615  Evenementenvergunning voor de Avondvierdaagse Bleiswijk 2026</text:p>
            <text:p text:style-name="common-al">(verzonden op 8-5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98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8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8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88615 </meta:user-defined>
    <dc:language>nl</dc:language>
    <meta:user-defined meta:name="OVERHEIDop.locatietype/OVERHEIDop.gebiedsmarkering">Woonplaats</meta:user-defined>
    <meta:user-defined meta:name="DC.title">Toestemming voor de Avondvierdaagse Bleiswijk 2026 te Bleis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83</meta:user-defined>
    <meta:user-defined meta:name="OVERHEIDop.GmbID/DC.identifier">gmb-2026-224983</meta:user-defined>
    <meta:user-defined meta:name="OVERHEIDop.versieInformatie"/>
  </office:meta>
</office:document-meta>
</file>