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Boeninlaan 148 1102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binnentuin bij de woningen ter hoogte van Boeninlaan 148</text:p>
            <text:p text:style-name="common-al">Besluit: verleend</text:p>
            <text:p text:style-name="common-al">Besluit verzonden op: 15-01-2026</text:p>
            <text:p text:style-name="common-al">Zaakadres: Boeninlaan 148 1102TN Amsterdam</text:p>
            <text:p text:style-name="common-al">Zaaknummer: Z2025-049427</text:p>
            <text:p text:style-name="common-al">DSO-nummer: 202511200013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sdzo@amsterdam.nl?Subject=Dossiernummer Z2025-04942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427</meta:user-defined>
    <meta:user-defined meta:name="DCTERMS.abstract">kappen van twee bomen in de binnentuin bij de woningen ter hoogte van Boeninlaan 1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Boeninlaan 148 1102TN Amsterdam</meta:user-defined>
    <meta:user-defined meta:name="DCTERMS.W3CDTF/DCTERMS.available">2026-01-19</meta:user-defined>
    <meta:user-defined meta:name="DCTERMS.W3CDTF/OVERHEIDop.jaargang">2026</meta:user-defined>
    <meta:user-defined meta:name="OVERHEIDop.externeBijlage">Z2025-049427 Beschikking|exb-2026-1779</meta:user-defined>
    <meta:user-defined meta:name="OVERHEIDop.externeBijlage">Z2025-049427 gegevens te kappen bomen g806763 K...|exb-2026-1780</meta:user-defined>
    <meta:user-defined meta:name="OVERHEIDop.externeBijlage">Z2025-049427 aanvraagformulier B001|exb-2026-1781</meta:user-defined>
    <meta:user-defined meta:name="OVERHEIDop.publicationIssue">22498</meta:user-defined>
    <meta:user-defined meta:name="OVERHEIDop.GmbID/DC.identifier">gmb-2026-22498</meta:user-defined>
    <meta:user-defined meta:name="OVERHEIDop.versieInformatie"/>
  </office:meta>
</office:document-meta>
</file>