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ymphonica Stadshagen 2026, Muurmeesterstraat 27 (8619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ymphonica Stadshagen 2026 op <text:span text:style-name="nadrukvet">27 juni 2026</text:span>, locatie <text:span text:style-name="nadrukvet">Muurmeesterstraat 27.</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9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ymphonica Stadshagen 2026, Muurmeesterstraat 27 (86197-2026)</meta:user-defined>
    <meta:user-defined meta:name="DCTERMS.W3CDTF/DCTERMS.available">2026-05-13</meta:user-defined>
    <meta:user-defined meta:name="DCTERMS.W3CDTF/OVERHEIDop.jaargang">2026</meta:user-defined>
    <meta:user-defined meta:name="OVERHEIDop.publicationIssue">224979</meta:user-defined>
    <meta:user-defined meta:name="OVERHEIDop.GmbID/DC.identifier">gmb-2026-224979</meta:user-defined>
    <meta:user-defined meta:name="OVERHEIDop.versieInformatie"/>
  </office:meta>
</office:document-meta>
</file>