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rvormde Gemeente Elim voor het organiseren van Sing-in op 25 mei 2026 van 09:30 tot 12:00 uur, locatie:  Kerkplein Elim, Eperweg 35 op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497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32</meta:user-defined>
    <meta:user-defined meta:name="DCTERMS.abstract">Betreft: Binnengekomen melding kleinschalig evenement op locatie Eperweg 35, 8084HB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78</meta:user-defined>
    <meta:user-defined meta:name="OVERHEIDop.GmbID/DC.identifier">gmb-2026-224978</meta:user-defined>
    <meta:user-defined meta:name="OVERHEIDop.versieInformatie"/>
  </office:meta>
</office:document-meta>
</file>