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es Margrietlaan 28B 3051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77</text:span>/<text:span text:style-name="nadrukvet">2026041501053</text:span>, heeft ontvangen voor de Bouwactiviteit (omgevingsplan). <text:span text:style-name="nadrukcur">(Grondslag: Omgevingswet, artikel 5.1)</text:span></text:p>
            <text:p text:style-name="common-al">De aanvraag betreft het aanleggen van een dakterras op de locatie Prinses Margrietlaan 28B 3051A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9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7</meta:user-defined>
    <meta:user-defined meta:name="DCTERMS.abstract">het aanlegg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es Margrietlaan 28B 3051AV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77</meta:user-defined>
    <meta:user-defined meta:name="OVERHEIDop.GmbID/DC.identifier">gmb-2026-224977</meta:user-defined>
    <meta:user-defined meta:name="OVERHEIDop.versieInformatie"/>
  </office:meta>
</office:document-meta>
</file>