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MI Backyard Ultra op 30- mei 2026 te Lans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776078  Evenementenvergunning voor de SMI Backyard Ultra 30-5-2026</text:p>
            <text:p text:style-name="common-al">(verzonden op 8-5-2026)</text:p>
            <text:p text:style-name="common-al">Hebt u vragen over deze bekendmaking, dan kunt u contact opnemen via telefoonnummer 010 800400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/><text:a xlink:href="https://www.lansingerland.nl/direct-regelen/klacht-of-melding/gemeentelijke-organisatie/bezwaar-en-beroep-geen-legeskosten/" xlink:type="simple"><text:span text:style-name="nadrukondlijn">website van de gemeente Lansingerland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497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7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7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76078 </meta:user-defined>
    <dc:language>nl</dc:language>
    <meta:user-defined meta:name="OVERHEIDop.locatietype/OVERHEIDop.gebiedsmarkering">Gemeente</meta:user-defined>
    <meta:user-defined meta:name="DC.title">Toestemming voor de SMI Backyard Ultra op 30- mei 2026 te Lansingerlan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974</meta:user-defined>
    <meta:user-defined meta:name="OVERHEIDop.GmbID/DC.identifier">gmb-2026-224974</meta:user-defined>
    <meta:user-defined meta:name="OVERHEIDop.versieInformatie"/>
  </office:meta>
</office:document-meta>
</file>