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67 woningen aan De Heijdalen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67 woningen aan De Heijdalen ongenummerd in Duizel. Het kenmerk van de gemeente voor deze zaak is 077086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49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63</meta:user-defined>
    <meta:user-defined meta:name="DCTERMS.abstract">bouwen van 67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67 woningen aan De Heijdalen ongenummerd in Duizel</meta:user-defined>
    <meta:user-defined meta:name="DCTERMS.W3CDTF/DCTERMS.available">2026-05-13</meta:user-defined>
    <meta:user-defined meta:name="DCTERMS.W3CDTF/OVERHEIDop.jaargang">2026</meta:user-defined>
    <meta:user-defined meta:name="OVERHEIDop.publicationIssue">224973</meta:user-defined>
    <meta:user-defined meta:name="OVERHEIDop.GmbID/DC.identifier">gmb-2026-224973</meta:user-defined>
    <meta:user-defined meta:name="OVERHEIDop.versieInformatie"/>
  </office:meta>
</office:document-meta>
</file>