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ngerweg 20 2031AZ Haarlem, 0392-2025-0187852, het intern constructief wijzigen van het bedrijfspand en het wijzigen van de brandcompartimentering,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852</meta:user-defined>
    <meta:user-defined meta:name="DCTERMS.abstract">het intern constructief wijzigen van het bedrijfspand en het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ngerweg 20 2031AZ Haarlem, 0392-2025-0187852, het intern constructief wijzigen van het bedrijfspand en het wijzigen van de brandcompartimentering, verzonden 11-05-2026</meta:user-defined>
    <meta:user-defined meta:name="DCTERMS.W3CDTF/DCTERMS.available">2026-05-13</meta:user-defined>
    <meta:user-defined meta:name="DCTERMS.W3CDTF/OVERHEIDop.jaargang">2026</meta:user-defined>
    <meta:user-defined meta:name="OVERHEIDop.publicationIssue">224971</meta:user-defined>
    <meta:user-defined meta:name="OVERHEIDop.GmbID/DC.identifier">gmb-2026-224971</meta:user-defined>
    <meta:user-defined meta:name="OVERHEIDop.versieInformatie"/>
  </office:meta>
</office:document-meta>
</file>