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Essenakker 23, 8097SP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Essenakker 23 in Oosterwolde, voor het plaatsen van een mantelzorgunit , verzonden op 11 mei 2026 (zaaknummer R2026-0075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497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7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7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759</meta:user-defined>
    <meta:user-defined meta:name="DCTERMS.abstract">Betreft: Beschikking op aanvraag op locatie Essenakker 23, 8097SP Oosterwolde Gld</meta:user-defined>
    <dc:language>nl</dc:language>
    <meta:user-defined meta:name="OVERHEIDop.locatietype/OVERHEIDop.gebiedsmarkering">Vlak</meta:user-defined>
    <meta:user-defined meta:name="DC.title">Kennisgeving verleende omgevingsvergunning Essenakker 23, 8097SP Oosterwolde Gld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4970</meta:user-defined>
    <meta:user-defined meta:name="OVERHEIDop.GmbID/DC.identifier">gmb-2026-224970</meta:user-defined>
    <meta:user-defined meta:name="OVERHEIDop.versieInformatie"/>
  </office:meta>
</office:document-meta>
</file>