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verbouwen van een showroom tot recreatiewoning op locatie IJsseldijk-Noord 193, 2935 BM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1-2026 heeft de gemeente een aanvraag omgevingsvergunning ontvangen voor het verbouwen van een showroom tot recreatiewoning op locatie IJsseldijk-Noord 193, 2935 BM Ouderkerk aan den IJssel. De aanvraag is geregistreerd onder zaaknummer 1931180272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249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9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802727</meta:user-defined>
    <dc:language>nl</dc:language>
    <meta:user-defined meta:name="OVERHEIDop.locatietype/OVERHEIDop.gebiedsmarkering">Punt</meta:user-defined>
    <meta:user-defined meta:name="DC.title">Kennisgeving ontvangst aanvraag omgevingsvergunning voor het verbouwen van een showroom tot recreatiewoning op locatie IJsseldijk-Noord 193, 2935 BM Ouderkerk aan den IJssel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497</meta:user-defined>
    <meta:user-defined meta:name="OVERHEIDop.GmbID/DC.identifier">gmb-2026-22497</meta:user-defined>
    <meta:user-defined meta:name="OVERHEIDop.versieInformatie"/>
  </office:meta>
</office:document-meta>
</file>