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oom in achtertuin, Schootakkerstraat 55, 4861 S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5-2026 een aanvraag omgevingsvergunning hebben ontvangen voor het kappen van één boom in achtertuin op het adres Schootakkerstraat 55, 4861 SK Chaam (11440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96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4065</meta:user-defined>
    <dc:language>nl</dc:language>
    <meta:user-defined meta:name="OVERHEIDop.locatietype/OVERHEIDop.gebiedsmarkering">Punt</meta:user-defined>
    <meta:user-defined meta:name="DC.title">Ingekomen aanvraag omgevingsvergunning, het kappen van één boom in achtertuin, Schootakkerstraat 55, 4861 SK Cha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69</meta:user-defined>
    <meta:user-defined meta:name="OVERHEIDop.GmbID/DC.identifier">gmb-2026-224969</meta:user-defined>
    <meta:user-defined meta:name="OVERHEIDop.versieInformatie"/>
  </office:meta>
</office:document-meta>
</file>