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peelheideweg 42, 5683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 op de eerste verdie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peelheideweg 42, 5683JK Best</text:p>
            <text:p text:style-name="common-al">
            <text:span text:style-name="nadrukvet">Dossiernummer:</text:span>
          </text:p>
            <text:p text:style-name="common-al">Z2026-00000459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96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6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59</meta:user-defined>
    <meta:user-defined meta:name="DCTERMS.abstract">een besluit; Speelheideweg 42, 5683JK Best</meta:user-defined>
    <dc:language>nl</dc:language>
    <meta:user-defined meta:name="DC.title">Besluit op een aanvraag voor een omgevingsvergunning Speelheideweg 42, 5683JK Best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35</meta:user-defined>
    <meta:user-defined meta:name="OVERHEIDop.publicationIssue">224965</meta:user-defined>
    <meta:user-defined meta:name="OVERHEIDop.GmbID/DC.identifier">gmb-2026-224965</meta:user-defined>
    <meta:user-defined meta:name="OVERHEIDop.versieInformatie"/>
  </office:meta>
</office:document-meta>
</file>