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gronduitgifte in het kader van het project Grondgebruik</text:p>
      <text:section text:name="zakelijke-mededeling_id1-3-2" text:style-name="zakelijke-mededeling">
        <text:section text:name="zakelijke-mededeling-tekst_id1-3-2-1" text:style-name="zakelijke-mededeling-tekst">
          <text:section text:name="tekst_id1-3-2-1-1" text:style-name="tekst">
            <text:p text:style-name="common-al">Gemeente Gouda is van plan om in het kader van het project Grondgebruik grond uit te geven bij de volgende locatie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Uitgifte</text:span>
                    </text:p>
                  </table:table-cell>
                  <table:table-cell table:style-name="entry" table:number-rows-spanned="1" table:number-columns-spanned="1">
                    <text:p text:style-name="table_al">
                      <text:span text:style-name="nadrukvet">(Beoogd) Gebruik</text:span>
                    </text:p>
                  </table:table-cell>
                  <table:table-cell table:style-name="entry" table:number-rows-spanned="1" table:number-columns-spanned="1">
                    <text:p text:style-name="table_al">
                      <text:span text:style-name="nadrukvet">Omschrijving locatie (plaats- en kadastrale aanduiding)</text:span>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Lekkenburg 14 te Gouda, ter grootte van circa 75 m2, kadastraal bekend als gemeente Gouda, sectie M, nummer 7820. </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Moerbeistraat 8 te Gouda, ter grootte van circa 6 m2, kadastraal bekend als gemeente Gouda, sectie M, nummer 7824.</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Moerbeistraat 25 te Gouda, ter grootte van circa 21 m2, kadastraal bekend als gemeente Gouda, sectie M, nummer 7824.</text:p>
                  </table:table-cell>
                </table:table-row>
                <table:table-row table:style-name="row">
                  <table:table-cell table:style-name="entry" table:number-rows-spanned="1" table:number-columns-spanned="1">
                    <text:p text:style-name="table_al">Bruikleen</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Willem Barentszlaan 2 te Gouda, ter grootte van circa 4,5 m2, kadastraal bekend als gemeente Gouda, sectie H, nummer 4322.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Wethouder Venteweg 127 te Gouda, ter grootte van circa 10 m2, kadastraal bekend als gemeente Gouda, sectie K, nummer 10292.</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est 8 te Gouda, ter grootte van circa 17 m2, kadastraal bekend als gemeente Gouda, sectie D, nummer 4154.</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Beemdgras 7 te Gouda, ter grootte van circa 7 m2, kadastraal bekend als gemeente Gouda, sectie M, nummer 4096.</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Catsveld 74 te Gouda, ter grootte van circa 18 m2, kadastraal bekend als gemeente Gouda, sectie M, nummer 7649.</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Haastenburg 31 te Gouda, ter grootte van circa 31 m2, kadastraal bekend als gemeente Gouda, sectie M, nummer 7820.</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Moerbeistraat 48 te Gouda, ter grootte van circa 8 m2, kadastraal bekend als gemeente Gouda, sectie M, nummer 7774.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Moerbeistraat 15 te Gouda, ter grootte van circa 32 m2, kadastraal bekend als gemeente Gouda, sectie M, nummer 7824.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Haastenburg 25 te Gouda, ter grootte van circa 33 m2, kadastraal bekend als gemeente Gouda, sectie M, nummer 7820.</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Ranonkelplantsoen 15 te Gouda, ter grootte van circa 73 m2, kadastraal bekend als gemeente Gouda, sectie F, nummer 3873. </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Lindelaan 24 te Gouda, ter grootte van circa 108 m2, kadastraal bekend als gemeente Gouda, sectie M, nummer 7814 + 7774. </text:p>
                  </table:table-cell>
                </table:table-row>
              </table:table>
              <text:p text:style-name="table_bottom"/>
            </text:section>
            <text:p text:style-name="common-al">
            <text:span text:style-name="nadrukondlijn">Uitleg over de uitgifte</text:span>
          </text:p>
            <text:p text:style-name="common-al">Op basis van objectieve, redelijke en toetsbare criteria is de gemeente van oordeel dat steeds slechts één serieuze gegadigde in aanmerking komt voor koop of huur. De gemeente verkoopt en verhuurt snippergrond uitsluitend aan aangrenzende particuliere woningeigenaren. Ten aanzien van de hierbij gemelde uit te geven snippergrond is er sprake van één aangrenzende particuliere woningeigenaar en daarom van één serieuze gegadigde.</text:p>
            <text:p text:style-name="common-al">
            <text:span text:style-name="nadrukondlijn">Vervaltermijn</text:span>
          </text:p>
            <text:p text:style-name="common-al">Bent u het niet eens met een voorgenomen uitgifte en vindt u dat u hiervoor ook in aanmerking komt, dan kunt u binnen twintig (20) kalenderdagen na publicatie van deze bekendmaking een kort geding aanhangig maken bij de bevoegde voorzieningenrechter. Een digitaal afschrift van de dagvaarding dient u tevens aan het volgende e-mailadres te sturen: <text:a xlink:href="mailto:projectgrondgebruik@gouda.nl" xlink:type="simple"><text:span text:style-name="nadrukondlijn">projectgrondgebruik@gouda.nl</text:span></text:a>. De termijn van twintig (20) kalenderdagen betreft een vervaltermijn. Indien niet binnen deze termijn een kort geding aanhangig is gemaakt kunnen er geen aanspraken tegenover de gemeente worden gemaakt ter zake het voornemen.</text:p>
            <text:p text:style-name="common-al">
            <text:span text:style-name="nadrukondlijn">Vragen</text:span>
          </text:p>
            <text:p text:style-name="last-al">Heeft u vragen over de voorgenomen uitgifte, dan kunt u contact opnemen met het projectteam Grondgebruik, via <text:a xlink:href="mailto:projectgrondgebruik@gouda.nl" xlink:type="simple"><text:span text:style-name="nadrukondlijn">projectgrondgebruik@goud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9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gronduitgifte in het kader van het project Grondgebruik</meta:user-defined>
    <meta:user-defined meta:name="DCTERMS.W3CDTF/DCTERMS.available">2026-05-13</meta:user-defined>
    <meta:user-defined meta:name="DCTERMS.W3CDTF/OVERHEIDop.jaargang">2026</meta:user-defined>
    <meta:user-defined meta:name="OVERHEIDop.publicationIssue">224964</meta:user-defined>
    <meta:user-defined meta:name="OVERHEIDop.GmbID/DC.identifier">gmb-2026-224964</meta:user-defined>
    <meta:user-defined meta:name="OVERHEIDop.versieInformatie"/>
  </office:meta>
</office:document-meta>
</file>