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noveren en verbouwen van een woning, De Wâl 32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noveren en verbouwen van een woning, De Wâl 32, Hurdegaryp</text:p>
            <text:p text:style-name="common-al">Zaaknummer: TZ2026-001230</text:p>
            <text:p text:style-name="common-al">Zaakadres: De Wâl 32, Hurdegaryp</text:p>
            <text:p text:style-name="common-al">Omschrijving: het renoveren en verbouwen van een woning</text:p>
            <text:p text:style-name="common-al">Datum ontvangst: 08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96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230</meta:user-defined>
    <meta:user-defined meta:name="DCTERMS.abstract">het renoveren en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noveren en verbouwen van een woning, De Wâl 32, Hurdegary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60</meta:user-defined>
    <meta:user-defined meta:name="OVERHEIDop.GmbID/DC.identifier">gmb-2026-224960</meta:user-defined>
    <meta:user-defined meta:name="OVERHEIDop.versieInformatie"/>
  </office:meta>
</office:document-meta>
</file>