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moestuin met geïntegreerde PV-panelen en accupakket bij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gen moestuin met geïntegreerde PV-panelen en accupakket bij Huis te Manpad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april 2026. De gemeente Heemstede neemt daarover tot en met 25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Herenweg 9, 2105M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moestuin met geïntegreerde PV-panelen en accupakket bij Huis te Manpad,  Herenweg 9, 2105MB Heemstede</meta:user-defined>
    <meta:user-defined meta:name="DCTERMS.W3CDTF/DCTERMS.available">2026-05-13</meta:user-defined>
    <meta:user-defined meta:name="DCTERMS.W3CDTF/OVERHEIDop.jaargang">2026</meta:user-defined>
    <meta:user-defined meta:name="OVERHEIDop.publicationIssue">224959</meta:user-defined>
    <meta:user-defined meta:name="OVERHEIDop.GmbID/DC.identifier">gmb-2026-224959</meta:user-defined>
    <meta:user-defined meta:name="OVERHEIDop.versieInformatie"/>
  </office:meta>
</office:document-meta>
</file>