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tenbaan 15 Het bijgebouw omzetten naar mantelzorgwoning aan Ketenbaan 15, 4903 R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tenbaan 15, 4903 RW Oosterhout,</text:span> Ketenbaan 15 Het bijgebouw omzetten naar mantelzorgwoning (1097206 ontvangen 07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9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06</meta:user-defined>
    <dc:language>nl</dc:language>
    <meta:user-defined meta:name="OVERHEIDop.locatietype/OVERHEIDop.gebiedsmarkering">Punt</meta:user-defined>
    <meta:user-defined meta:name="DC.title">Aanvraag vergunning voor Ketenbaan 15 Het bijgebouw omzetten naar mantelzorgwoning aan Ketenbaan 15, 4903 RW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4958</meta:user-defined>
    <meta:user-defined meta:name="OVERHEIDop.GmbID/DC.identifier">gmb-2026-224958</meta:user-defined>
    <meta:user-defined meta:name="OVERHEIDop.versieInformatie"/>
  </office:meta>
</office:document-meta>
</file>