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conceptbesluit alcoholvergunning voor het uitoefenen van een para commercieel horecabedrijf voor Tennispark Marlot aan de Waalsdorperlaan 4B.</text:p>
      <text:section text:name="zakelijke-mededeling_id1-3-2" text:style-name="zakelijke-mededeling">
        <text:section text:name="zakelijke-mededeling-tekst_id1-3-2-1" text:style-name="zakelijke-mededeling-tekst">
          <text:section text:name="tekst_id1-3-2-1-1" text:style-name="tekst">
            <text:p text:style-name="common-al">Z/26/109101</text:p>
            <text:p text:style-name="common-al"/>
            <text:p text:style-name="common-al">De burgemeester van de gemeente Wassenaar is van plan aan Tennispark Marlot in Wassenaar een vergunning te verlenen voor het uitoefenen van het paracommercieel horecabedrijf.</text:p>
            <text:p text:style-name="common-al"/>
            <text:p text:style-name="common-al">Om ongewenste mededinging te voorkomen (paracommercie) is het voornemen om aan de vergunning voorschriften te verbinden:</text:p>
            <text:p text:style-name="common-al"/>
            <text:p text:style-name="common-al">Er mag uitsluitend alcoholhoudende drank verstrekt worden vanaf één uur voor aanvang en tot uiterlijk twee uur na afloop van een activiteit die wordt uitgeoefend in verband met het statutaire doel van de rechtspersoon, zoals bedoeld in artikel 2:34b, lid 1 van de Algemene Plaatselijke Verordening Wassenaar 2024.</text:p>
            <text:p text:style-name="common-al"/>
            <text:p text:style-name="common-al">Er mag geen alcoholhoudende drank worden verstrekt tijdens in de inrichting te houden bijeenkomsten van persoonlijke aard, zoals bruiloften en partijen, en in de inrichting te houden bijeenkomsten die gericht zijn op personen welke niet of niet rechtstreeks bij de activiteiten van de desbetreffende rechtspersoon betrokken zijn, zoals bedoeld in artikel 4, derde lid van de Alcoholwet, zoals dit staat omschreven in artikel 2:34b, lid 1 van de Algemene Plaatselijke Verordening Wassenaar 2024.</text:p>
            <text:p text:style-name="common-al"/>
            <text:p text:style-name="common-al">
            <text:span text:style-name="nadrukvet">Verzenddatum</text:span>
          </text:p>
            <text:p text:style-name="common-al">Het ontwerp van het besluit is verzonden op 11 mei 2026. </text:p>
            <text:p text:style-name="common-al">
            <text:span text:style-name="nadrukvet"/>
          </text:p>
            <text:p text:style-name="common-al">
            <text:span text:style-name="nadrukvet">Ter inzage</text:span>
          </text:p>
            <text:p text:style-name="common-al">Het ontwerp-besluit kunt u in de periode tot en met 22 juni 2026 inzien. U kunt hiertoe contact opnemen via apv@wassenaar.nl of telefoonnummer 088-6549224.</text:p>
            <text:p text:style-name="common-al">Tijdens deze inzagetermijn kunt u schriftelijk een gemotiveerde zienswijze over het ontwerpbesluit indienen bij de burgemeester van de gemeente Wassenaar, Postbus 499, 2240 AL WASSENAAR.</text:p>
            <text:p text:style-name="common-al">Op afspraak kunt u ook uw zienswijze kenbaar maken.</text:p>
            <text:p text:style-name="common-al">
            <text:span text:style-name="nadrukvet"/>
          </text:p>
            <text:p text:style-name="common-al">
            <text:span text:style-name="nadrukvet">Beroep</text:span>
          </text:p>
            <text:p text:style-name="common-al">Tegen het definitieve besluit kunt u later alleen beroep indienen wanneer u belanghebbende bent en tijdig een zienswijze over het ontwerpbesluit hebt ingediend of aantoont dat u hiertoe redelijkerwijs niet in staat bent geweest.</text:p>
            <text:p text:style-name="common-al">
            <text:span text:style-name="nadrukvet"/>
          </text:p>
            <text:p text:style-name="common-al">
            <text:span text:style-name="nadrukvet">Informatie</text:span>
          </text:p>
            <text:p text:style-name="common-al">Voor informatie over dit besluit kunt u contact opnemen via apv@wassenaar.nl of telefoonnummer 088-65492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95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5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Gemeente Wassenaar - conceptbesluit alcoholvergunning voor het uitoefenen van een para commercieel horecabedrijf voor Tennispark Marlot aan de Waalsdorperlaan 4B.</meta:user-defined>
    <meta:user-defined meta:name="DCTERMS.W3CDTF/DCTERMS.available">2026-05-13</meta:user-defined>
    <meta:user-defined meta:name="DCTERMS.W3CDTF/OVERHEIDop.jaargang">2026</meta:user-defined>
    <meta:user-defined meta:name="OVERHEIDop.publicationIssue">224957</meta:user-defined>
    <meta:user-defined meta:name="OVERHEIDop.GmbID/DC.identifier">gmb-2026-224957</meta:user-defined>
    <meta:user-defined meta:name="OVERHEIDop.versieInformatie"/>
  </office:meta>
</office:document-meta>
</file>