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.J. Willingestraat,  Eenrum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6 een aanvraag ontvangen voor het organiseren van een grasbaanrace op 15 augustus en 16 augustus 2026  op de locatie J.J. Willingestraat,  Eenrum (sportpark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9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58</meta:user-defined>
    <meta:user-defined meta:name="DCTERMS.abstract">het organiseren van een grasbaanrace op 15 augustus en 16 augustus 2026 , J.J. Willingestraat,  Eenrum (sportpark), (8 mei 2026)</meta:user-defined>
    <dc:language>nl</dc:language>
    <meta:user-defined meta:name="OVERHEIDop.locatietype/OVERHEIDop.gebiedsmarkering">Vlak</meta:user-defined>
    <meta:user-defined meta:name="DC.title">Ontvangst aanvraag evenementenvergunning, J.J. Willingestraat,  Eenrum (sportpark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55</meta:user-defined>
    <meta:user-defined meta:name="OVERHEIDop.GmbID/DC.identifier">gmb-2026-224955</meta:user-defined>
    <meta:user-defined meta:name="OVERHEIDop.versieInformatie"/>
  </office:meta>
</office:document-meta>
</file>