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Albert Schweitzerlaan 15, 3451EA Vleuten, GU-Z2026-005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laan 15, 3451EA Vleuten</text:p>
            <text:p text:style-name="common-al">GU-Z2026-0051899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Albert Schweitzerlaan 15, 3451EA Vleuten, GU-Z2026-0051899</meta:user-defined>
    <meta:user-defined meta:name="OVERHEIDop.datumEindeReactietermijn">2026-06-22</meta:user-defined>
    <meta:user-defined meta:name="OVERHEIDop.terinzageleggingBG">https://jeleefomgeving.nl/inzien/002220647/72e5cccd-0d36-4cdf-8c1c-6e1718f82bfc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51</meta:user-defined>
    <meta:user-defined meta:name="OVERHEIDop.GmbID/DC.identifier">gmb-2026-224951</meta:user-defined>
    <meta:user-defined meta:name="OVERHEIDop.versieInformatie"/>
  </office:meta>
</office:document-meta>
</file>