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fsluiting van Competitie LTV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1802776 Evenementenvergunning voor de Afsluiting Competitie LTV Bleiswijk</text:p>
            <text:p text:style-name="common-al">(verzonden op 8-5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9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2776 </meta:user-defined>
    <dc:language>nl</dc:language>
    <meta:user-defined meta:name="OVERHEIDop.locatietype/OVERHEIDop.gebiedsmarkering">Woonplaats</meta:user-defined>
    <meta:user-defined meta:name="DC.title">Toestemming voor de afsluiting van Competitie LTV te Bleis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45</meta:user-defined>
    <meta:user-defined meta:name="OVERHEIDop.GmbID/DC.identifier">gmb-2026-224945</meta:user-defined>
    <meta:user-defined meta:name="OVERHEIDop.versieInformatie"/>
  </office:meta>
</office:document-meta>
</file>