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ardenbak, Lochemseweg 97, 7215RB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mei 2026 de volgende aanvraag voor een Omgevingsvergunning hebben ontvangen:</text:p>
            <text:p text:style-name="common-al">Lochemseweg 97, 7215RB Joppe, het aanleggen van een paardenbak, Z2026-0068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494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680</meta:user-defined>
    <meta:user-defined meta:name="DCTERMS.abstract">Z2026-00680 Lochemseweg 97, 7215RB Jop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paardenbak, Lochemseweg 97, 7215RB Jopp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4944</meta:user-defined>
    <meta:user-defined meta:name="OVERHEIDop.GmbID/DC.identifier">gmb-2026-224944</meta:user-defined>
    <meta:user-defined meta:name="OVERHEIDop.versieInformatie"/>
  </office:meta>
</office:document-meta>
</file>