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dakverdieping aan Nijverheidspad 195 2624M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verheidspad 195 2624MR Delft | het vergroten van de dakverdieping | 11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64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49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44</meta:user-defined>
    <meta:user-defined meta:name="DCTERMS.abstract">Dakuitbouw Nijverheidspad 1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dakverdieping aan Nijverheidspad 195 2624MR Delf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43</meta:user-defined>
    <meta:user-defined meta:name="OVERHEIDop.GmbID/DC.identifier">gmb-2026-224943</meta:user-defined>
    <meta:user-defined meta:name="OVERHEIDop.versieInformatie"/>
  </office:meta>
</office:document-meta>
</file>