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houden van een openbare manifestatie op 14 mei 2026 op de locatie T.h.v. Achterom 1 te Dordrecht zaaknummer 900363955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houden van een openbare manifestatie op 14 mei 2026 op de locatie T.h.v. Achterom 1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4942</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942</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942</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houden van een openbare manifestatie op 14 mei 2026 op de locatie T.h.v. Achterom 1 te Dordrecht zaaknummer 9003639556</meta:user-defined>
    <meta:user-defined meta:name="DCTERMS.W3CDTF/DCTERMS.available">2026-05-13</meta:user-defined>
    <meta:user-defined meta:name="DCTERMS.W3CDTF/OVERHEIDop.jaargang">2026</meta:user-defined>
    <meta:user-defined meta:name="OVERHEIDop.publicationIssue">224942</meta:user-defined>
    <meta:user-defined meta:name="OVERHEIDop.GmbID/DC.identifier">gmb-2026-224942</meta:user-defined>
    <meta:user-defined meta:name="OVERHEIDop.versieInformatie"/>
  </office:meta>
</office:document-meta>
</file>