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ieuwendammerkade 15 1022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een tijdelijke vergunning voor vijftig jaar voor realiseren en verplaatsen van de blaashal, technische ruimte en opslag naar banen 5-6</text:p>
            <text:p text:style-name="common-al">Besluit: aanvraag ingetrokken</text:p>
            <text:p text:style-name="common-al">Ingetrokken op: 15-01-2026</text:p>
            <text:p text:style-name="common-al">Zaakadres: Nieuwendammerkade 15 1022AB Amsterdam</text:p>
            <text:p text:style-name="common-al">Zaaknummer: Z2025-033072</text:p>
            <text:p text:style-name="common-al">DSO-nummer: 202507300041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9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072</meta:user-defined>
    <meta:user-defined meta:name="DCTERMS.abstract">een tijdelijke vergunning voor vijftig jaar voor realiseren en verplaatsen van de blaashal, technische ruimte en opslag naar banen 5-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Nieuwendammerkade 15 1022AB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94</meta:user-defined>
    <meta:user-defined meta:name="OVERHEIDop.GmbID/DC.identifier">gmb-2026-22494</meta:user-defined>
    <meta:user-defined meta:name="OVERHEIDop.versieInformatie"/>
  </office:meta>
</office:document-meta>
</file>