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illige Laagt 1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melding ontvangen voor activiteiten waarvoor geen vergunningplicht geldt op locatie Willige Laagt 13 in Liessel. De melding is geregistreerd onder zaaknummer HZ-2026-0422. De melding betreft:</text:p>
            <text:list text:style-name="id1-3-2-1-1-2">
              <text:list-item text:style-override="id1-3-2-1-1-2-1">
                <text:number>-</text:number>
                <text:p text:style-name="al"/>
                <text:p text:style-name="al">Inrit.</text:p>
              </text:list-item>
            </text:list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49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422</meta:user-defined>
    <meta:user-defined meta:name="DCTERMS.abstract">nieuw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illige Laagt 13 in Liess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28</meta:user-defined>
    <meta:user-defined meta:name="OVERHEIDop.GmbID/DC.identifier">gmb-2026-224928</meta:user-defined>
    <meta:user-defined meta:name="OVERHEIDop.versieInformatie"/>
  </office:meta>
</office:document-meta>
</file>