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haftkeet, opslagcontainer en een tunnelkas  aan de voedseltuin nabij Schieringerweg in Leeuwarden (OV-2026-03730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schaftkeet, opslagcontainer en een tunnelkas  aan de voedseltuin nabij Schieringerweg in Leeuwarden. Bij ons geregistreerd onder kenmerk: OV-2026-03730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6. De gemeente Leeuwarden neemt daarover waarschijnlijk voor 0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92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2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01</meta:user-defined>
    <dc:language>nl</dc:language>
    <meta:user-defined meta:name="OVERHEIDop.locatietype/OVERHEIDop.gebiedsmarkering">Vlak</meta:user-defined>
    <meta:user-defined meta:name="DC.title">Aanvraag omgevingsvergunning voor het plaatsen van een schaftkeet, opslagcontainer en een tunnelkas  aan de voedseltuin nabij Schieringerweg in Leeuwarden (OV-2026-037301)</meta:user-defined>
    <meta:user-defined meta:name="DCTERMS.W3CDTF/DCTERMS.available">2026-05-13</meta:user-defined>
    <meta:user-defined meta:name="DCTERMS.W3CDTF/OVERHEIDop.jaargang">2026</meta:user-defined>
    <meta:user-defined meta:name="OVERHEIDop.publicationIssue">224927</meta:user-defined>
    <meta:user-defined meta:name="OVERHEIDop.GmbID/DC.identifier">gmb-2026-224927</meta:user-defined>
    <meta:user-defined meta:name="OVERHEIDop.versieInformatie"/>
  </office:meta>
</office:document-meta>
</file>