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 en herstel raamkozijnen Zuidzijde Orangerie,  Manpadslaan 3, 2105M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nderhoud en herstel raamkozijnen Zuidzijde Orangerie aan Manpadslaan 3, 2105M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pril 2026. De gemeente Heemstede neemt daarover tot en met 23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Betreft: Aanvraag op locatie Manpadslaan 3, 2105M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onderhoud en herstel raamkozijnen Zuidzijde Orangerie,  Manpadslaan 3, 2105MA Heemstede</meta:user-defined>
    <meta:user-defined meta:name="DCTERMS.W3CDTF/DCTERMS.available">2026-05-13</meta:user-defined>
    <meta:user-defined meta:name="DCTERMS.W3CDTF/OVERHEIDop.jaargang">2026</meta:user-defined>
    <meta:user-defined meta:name="OVERHEIDop.publicationIssue">224923</meta:user-defined>
    <meta:user-defined meta:name="OVERHEIDop.GmbID/DC.identifier">gmb-2026-224923</meta:user-defined>
    <meta:user-defined meta:name="OVERHEIDop.versieInformatie"/>
  </office:meta>
</office:document-meta>
</file>