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15 mei 2026 op de locatie Eddingtonweg 7 te Dordrecht zaaknummer 9003637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15 mei 2026 op de locatie Eddingtonweg 7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492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2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2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15 mei 2026 op de locatie Eddingtonweg 7 te Dordrecht zaaknummer 9003637430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922</meta:user-defined>
    <meta:user-defined meta:name="OVERHEIDop.GmbID/DC.identifier">gmb-2026-224922</meta:user-defined>
    <meta:user-defined meta:name="OVERHEIDop.versieInformatie"/>
  </office:meta>
</office:document-meta>
</file>