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mmaweg 16, 4569 TM Gra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eerwanden plaatsen voor egalisatie perceel en een doorvalbeveiliging plaatsen aan Emmaweg 16, 4569 TM Graauw</text:span>
          </text:p>
            <text:p text:style-name="common-al">De gemeente Gemeente Hulst heeft een aanvraag voor een omgevingsvergunning ontvangen. De vergunning is aangevraagd voor keerwanden plaatsen voor egalisatie perceel en een doorvalbeveiliging plaatsen aan Emmaweg 16, 4569 TM Graauw.</text:p>
            <text:p text:style-name="common-al">
            
          </text:p>
            <text:p text:style-name="common-al">Zaaknummer: 06771028543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492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2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2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28543</meta:user-defined>
    <meta:user-defined meta:name="DCTERMS.abstract">Aanvraag vergunning voor 06771028543 keerwanden plaatsen voor egalisatie perceel en een doorvalbeveiliging plaatsen aan Emmaweg 16, 4569 TM Graauw</meta:user-defined>
    <dc:language>nl</dc:language>
    <meta:user-defined meta:name="OVERHEIDop.locatietype/OVERHEIDop.gebiedsmarkering">Punt</meta:user-defined>
    <meta:user-defined meta:name="DC.title">Aanvraag omgevingsvergunning, Emmaweg 16, 4569 TM Graauw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920</meta:user-defined>
    <meta:user-defined meta:name="OVERHEIDop.GmbID/DC.identifier">gmb-2026-224920</meta:user-defined>
    <meta:user-defined meta:name="OVERHEIDop.versieInformatie"/>
  </office:meta>
</office:document-meta>
</file>