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het realiseren van een uitbreiding met dakkapel en aanpassen interne constructie, IJweg 127 1161EV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1-2026 14:42, het verandere van de woning door het plaatsen van een uitbreiding met dakkapel en aanpassen interne constructie, IJweg 127 1161EV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9591</meta:user-defined>
    <meta:user-defined meta:name="DCTERMS.abstract">het verandere van de woning door het plaatsen van een uitbreiding met dakkapel en aanpassen interne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het realiseren van een uitbreiding met dakkapel en aanpassen interne constructie, IJweg 127 1161EV Zwanen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92</meta:user-defined>
    <meta:user-defined meta:name="OVERHEIDop.GmbID/DC.identifier">gmb-2026-22492</meta:user-defined>
    <meta:user-defined meta:name="OVERHEIDop.versieInformatie"/>
  </office:meta>
</office:document-meta>
</file>