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Tussen de Leijen, Rijen</text:p>
      <text:section text:name="zakelijke-mededeling_id1-3-2" text:style-name="zakelijke-mededeling">
        <text:section text:name="zakelijke-mededeling-tekst_id1-3-2-1" text:style-name="zakelijke-mededeling-tekst">
          <text:section text:name="tekst_id1-3-2-1-1" text:style-name="tekst">
            <text:p text:style-name="common-al">De gemeente Gilze en Rijen is voornemens om binnen de uitleglocatie “Tussen de Leijen”, gesitueerd tussen de Hannie Schaftlaan, Zwarte Dijk en Mosstraat te Rijen, bouwgrond voor de realisatie van 12 grondgebonden huurwoningen te verkopen aan woningcorporatie Stichting Leystromen. Het perceel bouwgrond voor deze woningen heeft een oppervlakte van circa 1.418 m² en kadastraal bekend als gemeente Gilze en Rijen, sectie M, nummer 1079. Voor het perceel geldt het “Omgevingsplan gemeente Gilze en Rijen”, voor zover dat tijdelijk bestaat uit het tot 1 januari 2024 van kracht zijnde bestemmingsplan “Tussen de Leijen” en is daarin bestemd voor woningbouw.</text:p>
            <text:p text:style-name="common-al"/>
            <text:p text:style-name="common-al">De gemeente geeft hiermee uitvoering aan de met de woningcorporatie gemaakte afspraken over de realisatie van sociale woningbouw de komende jaren en is voornemens hiervoor een koopovereenkomst te sluiten. Daarvoor kan gemotiveerd worden aangegeven dat de woningcorporatie als enige serieuze gegadigde valt aan te merken om dit perceel bouwgrond van gemeente aan te kopen.</text:p>
            <text:p text:style-name="common-al"/>
            <text:p text:style-name="common-al">
            <text:span text:style-name="nadrukvet">Koper is enige serieuze gegadigde</text:span>
          </text:p>
            <text:p text:style-name="common-al">De gemeente heeft de volgende redenen om de woningcorporatie als enige serieuze gegadigde aan te merken om dit perceel bouwgrond van de gemeente aan te kopen:</text:p>
            <text:p text:style-name="common-al"/>
            <text:p text:style-name="common-al">
            <text:span text:style-name="nadrukvet">1. </text:span>
            <text:span text:style-name="nadrukvet">Verkoop aan woningcorporatie als uitzonderingsgeval</text:span>
          </text:p>
            <text:p text:style-name="common-al">Grondverkoop aan een woningcorporatie is in de vaste jurisprudentie een geaccepteerd uitzonderingsgeval om geen selectieprocedure te hoeven doorlopen bij de voorgenomen verkoop van grond. Met Stichting Leystromen als toegelaten instelling volgens de Woningwet zijn prestatieafspraken gemaakt. Op basis daarvan wordt gestreefd om binnen het plangebied Tussen de Leijen minimaal 30% sociale woningbouw te realiseren. De op het perceel bouwgrond gesitueerde 12 grondgebonden woningen maken deel uit van het aangewezen contingent. </text:p>
            <text:p text:style-name="common-al"/>
            <text:p text:style-name="common-al">
            <text:span text:style-name="nadrukvet">2. </text:span>
            <text:span text:style-name="nadrukvet">Belang integrale gebiedsontwikkeling</text:span>
          </text:p>
            <text:p text:style-name="common-al">De 12 woningen zijn verdeeld naar 8 sociale huurwoningen en 4 midden huurwoningen en zijn geprogrammeerd in de eerste fase van het plangebied Tussen de Leijen. Deze woningen worden gelijktijdig gerealiseerd met de aangrenzende vrije sector woningen die door een marktpartij in het plangebied worden gerealiseerd. Deze woningverdeling voldoet aan de gemeentelijke beleidsdoelstellingen om tot een gedragen integrale gebiedsontwikkeling te komen in het plangebied Tussen de Leijen.</text:p>
            <text:p text:style-name="common-al"/>
            <text:p text:style-name="common-al">
            <text:span text:style-name="nadrukvet">3. </text:span>
            <text:span text:style-name="nadrukvet">Woningbouw op korte termijn</text:span>
          </text:p>
            <text:p text:style-name="common-al">De gemeente wil dat de woonfunctie op zo kort mogelijke termijn wordt gerealiseerd nadat het plangebied bouwrijp is gemaakt. De woningcorporatie heeft in samenwerking met de marktpartij het bouwplan reeds in ontwikkeling en kan de woningen daardoor snel en in één bouwstroom realiseren, hetgeen voordelen biedt voor het aansluitend woonrijp maken door de gemeente van dit gedeelte van het plangebied Tussen de Leijen. </text:p>
            <text:p text:style-name="common-al"/>
            <text:p text:style-name="common-al">
            <text:span text:style-name="nadrukvet">Reageren</text:span>
          </text:p>
            <text:p text:style-name="common-al">Tegen de voorgenomen grondverkoop kunnen geen zienswijzen of bezwaren of beroep in de zin van de Algemene wet bestuursrecht worden ingediend of ingesteld.</text:p>
            <text:p text:style-name="common-al"/>
            <text:p text:style-name="common-al">Mocht u zich niet kunnen verenigen met de voorgenomen grondverkoop en merkt u zichzelf aan als serieuze gegadigde, dan dient u binnen een termijn van 3 weken na dagtekening van deze publicatie, een kort geding aanhangig te maken bij de voorzieningen rechter van de rechtbank Breda.</text:p>
            <text:p text:style-name="common-al"/>
            <text:p text:style-name="common-al">Indien u een kort geding aanspant, verzoeken wij u ons dit binnen de genoemde termijn van 3 weken schriftelijk mede te delen, bij voorkeur door het opsturen van een digitaal afschrift van de (concept)dagvaarding aan <text:span text:style-name="nadrukondlijn">grondzaken@abg.nl</text:span>.</text:p>
            <text:p text:style-name="common-al"/>
            <text:p text:style-name="last-al">De termijn van 3 weken geldt als een vervaltermijn. Als binnen de opgegeven termijn geen kort geding aanhangig is gemaakt, dan zal de gemeente uitvoering geven aan haar voornemen respectievelijk het aangaan van de overeenkomst. Er liggen verder geen stukken ter inzage. Bij gebreke van het tijdig aanhangig maken van een kort geding, vervalt het recht tegen al het voornoemde in rechte op te komen en/of daarop enige vordering tot schadevergoeding of welke andere aanspraak dan ook te baseren, althans heeft u uw rechten daarop verwerkt. De gemeente en koper zouden immers onredelijk worden benadeeld indien pas na deze (duidelijk kenbaar gemaakte) termijn alsnog tegen het voornemen respectievelijk het aangaan van de overeenkomst zou worden opge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491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1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1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Tussen de Leijen</meta:user-defined>
    <dc:language>nl</dc:language>
    <meta:user-defined meta:name="OVERHEIDop.locatietype/OVERHEIDop.gebiedsmarkering">Punt</meta:user-defined>
    <meta:user-defined meta:name="DC.title">Voorgenomen grondverkoop Tussen de Leijen, Rijen</meta:user-defined>
    <meta:user-defined meta:name="DCTERMS.W3CDTF/DCTERMS.available">2026-05-13</meta:user-defined>
    <meta:user-defined meta:name="DCTERMS.W3CDTF/OVERHEIDop.jaargang">2026</meta:user-defined>
    <meta:user-defined meta:name="OVERHEIDop.publicationIssue">224915</meta:user-defined>
    <meta:user-defined meta:name="OVERHEIDop.GmbID/DC.identifier">gmb-2026-224915</meta:user-defined>
    <meta:user-defined meta:name="OVERHEIDop.versieInformatie"/>
  </office:meta>
</office:document-meta>
</file>