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vlietseweg 31, 4504 AD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vlietseweg 31  te Nieuwvlie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nieuwbouw woning op het adres Nieuwvlietseweg 31  te Nieuwvliet (CLZ-0001326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491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61</meta:user-defined>
    <dc:language>nl</dc:language>
    <meta:user-defined meta:name="OVERHEIDop.locatietype/OVERHEIDop.gebiedsmarkering">Punt</meta:user-defined>
    <meta:user-defined meta:name="DC.title">Aanvraag omgevingsvergunning Nieuwvlietseweg 31, 4504 AD Nieuwvlie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14</meta:user-defined>
    <meta:user-defined meta:name="OVERHEIDop.GmbID/DC.identifier">gmb-2026-224914</meta:user-defined>
    <meta:user-defined meta:name="OVERHEIDop.versieInformatie"/>
  </office:meta>
</office:document-meta>
</file>