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van schuur en overkapping, Castorstraat 18 563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347 </text:p>
            <text:p text:style-name="common-al"> Omschrijving: uitbreiding van schuur 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orstraat 18 5631EN Eindhoven</text:p>
              </text:list-item>
            </text:list>
            <text:p text:style-name="common-al"> Datum ontvangst: 10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9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47</meta:user-defined>
    <meta:user-defined meta:name="DCTERMS.abstract">uitbreiding van schuur en overkapping</meta:user-defined>
    <dc:language>nl</dc:language>
    <meta:user-defined meta:name="OVERHEIDop.locatietype/OVERHEIDop.gebiedsmarkering">Punt</meta:user-defined>
    <meta:user-defined meta:name="DC.title">Ingediende aanvraag omgevingsvergunning: uitbreiding van schuur en overkapping, Castorstraat 18 5631EN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11</meta:user-defined>
    <meta:user-defined meta:name="OVERHEIDop.GmbID/DC.identifier">gmb-2026-224911</meta:user-defined>
    <meta:user-defined meta:name="OVERHEIDop.versieInformatie"/>
  </office:meta>
</office:document-meta>
</file>