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ute en diverse locaties   te Okkenbroek, Diepenveen en Schalkhaar  (8790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 van h ier tot ginder voor het evenement Kunstfietsroute van hier tot ginder plaatsvindend van 13 juni 2026 t/m 14 juni 2026   op een    route en diverse locaties   te Okkenbroek, Diepenveen en Schalkhaar .</text:p>
            <text:p text:style-name="common-al">Inzage en het maken van bezwaar is mogelijk binnen zes weken na de datum van verzending van het besluit. Het besluit is verzonden op 8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790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9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route en diverse locaties   te Okkenbroek, Diepenveen en Schalkhaar  (87901-2026)</meta:user-defined>
    <meta:user-defined meta:name="DCTERMS.W3CDTF/DCTERMS.available">2026-05-13</meta:user-defined>
    <meta:user-defined meta:name="DCTERMS.W3CDTF/OVERHEIDop.jaargang">2026</meta:user-defined>
    <meta:user-defined meta:name="OVERHEIDop.publicationIssue">224909</meta:user-defined>
    <meta:user-defined meta:name="OVERHEIDop.GmbID/DC.identifier">gmb-2026-224909</meta:user-defined>
    <meta:user-defined meta:name="OVERHEIDop.versieInformatie"/>
  </office:meta>
</office:document-meta>
</file>