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gemeente Zaltbomme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Binnenstadsfonds Zaltbommel op zaterdag 13 juni 2026 het Zeemanskorenfestival organiseert;</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door middel van het plaatsen van dranghekken met daarop bevestigd een bord C01 van het Reglement Verkeersregels en Verkeerstekens (hierna:RVV 1990), de Waterstraat tussen de Lange Steigerstraat tot aan de Waterpoort gesloten te verklaren op vrijdag 12 juni 2026 vanaf 16:00 uur tot en met zaterdag 13 juni 2026, 19:00 uur; </text:p>
            <text:p text:style-name="common-al">II. Wegafsluiting: door middel van het plaatsen van een dranghek met daarop bevestigd een bord C01 van RVV1990, de gehele Waterstraat vanaf de hoek Markt/Gasthuisstraat tot en met de Waalkade gesloten te verklaren op zaterdag 13 juni 2026 vanaf 07:00 uur tot en met 19:00 uur;</text:p>
            <text:p text:style-name="common-al">III. Een parkeerverbod instellen op de parkeervakken in de Gamerschestraat ter hoogte van huisnummers 22 tot en met 26 op zaterdag 13 juni 2026 vanaf 08:00 uur tot 17:00 uur;</text:p>
            <text:p text:style-name="common-al"/>
            <text:p text:style-name="common-al">IV. op zaterdag 13 juni 2026 van 08:00 uur tot 17:00 uur op de hoek Gasthuisstraat/Korte Steigerstraat een bord (L8) plaatsen als vooraankondiging van de afsluiting van de Markt waardoor de Gasthuisstraat tijdelijk een doorlopende weg wordt;</text:p>
            <text:p text:style-name="common-al">V. op de hoek Oenselsestraat/Kerkstraat en op de hoek Gasthuisstraat/Korte Steigerstraat een vooraankondigingsbord met de tekst "doorgaand rijverkeer gestremd" te plaatsen op zaterdag 13 juni 2026 van 08:00 uur tot 17:00 uur.</text:p>
            <text:p text:style-name="common-al"/>
            <text:p text:style-name="common-al">Dit besluit is op 7 mei 2026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490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0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0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ijdelijke verkeersmaatregelen gemeente Zaltbommel</meta:user-defined>
    <meta:user-defined meta:name="DCTERMS.W3CDTF/DCTERMS.available">2026-05-13</meta:user-defined>
    <meta:user-defined meta:name="DCTERMS.W3CDTF/OVERHEIDop.jaargang">2026</meta:user-defined>
    <meta:user-defined meta:name="OVERHEIDop.publicationIssue">224908</meta:user-defined>
    <meta:user-defined meta:name="OVERHEIDop.GmbID/DC.identifier">gmb-2026-224908</meta:user-defined>
    <meta:user-defined meta:name="OVERHEIDop.versieInformatie"/>
  </office:meta>
</office:document-meta>
</file>