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tijdelijke tenten, wijzigen gebruikt tbv een theatervoorstelling, Gageldijk 3, 3566ME Utrecht, GU-Z2026-004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3, 3566ME Utrecht</text:p>
            <text:p text:style-name="common-al">GU-Z2026-0046402</text:p>
            <text:p text:style-name="common-al">Toelichting: plaatsen van 2 tijdelijke tenten, wijzigen gebruikt tbv een theatervoorstel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9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402</meta:user-defined>
    <meta:user-defined meta:name="DCTERMS.abstract">Toelichting: plaatsen van 2 tijdelijke tenten, wijzigen gebruikt tbv een theatervoorst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plaatsen van 2 tijdelijke tenten, wijzigen gebruikt tbv een theatervoorstelling, Gageldijk 3, 3566ME Utrecht, GU-Z2026-0046402</meta:user-defined>
    <meta:user-defined meta:name="OVERHEIDop.datumEindeReactietermijn">2026-06-22</meta:user-defined>
    <meta:user-defined meta:name="OVERHEIDop.terinzageleggingBG">https://jeleefomgeving.nl/inzien/002220647/df31a2e8-b33e-4129-97b2-7a7e3ac86c0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07</meta:user-defined>
    <meta:user-defined meta:name="OVERHEIDop.GmbID/DC.identifier">gmb-2026-224907</meta:user-defined>
    <meta:user-defined meta:name="OVERHEIDop.versieInformatie"/>
  </office:meta>
</office:document-meta>
</file>