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alscholver 25, 3972RJ Driebergen-Rijsenburg, plaatsen container op parkeerplaats de Aalscholver voor afvoer huidige keuken (RX2026-00001109, 8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alscholver 25, 3972RJ Driebergen-Rijsenburg, plaatsen container op parkeerplaats de Aalscholver voor afvoer huidige keuken (RX2026-00001109, 8 me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489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9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9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109</meta:user-defined>
    <meta:user-defined meta:name="DCTERMS.abstract">Aalscholver 25, 3972RJ Driebergen-Rijsenburg, plaatsen container op parkeerplaats de Aalscholver voor afvoer huidige keuken (RX2026-00001109, 8 mei 2026)</meta:user-defined>
    <dc:language>nl</dc:language>
    <meta:user-defined meta:name="OVERHEIDop.locatietype/OVERHEIDop.gebiedsmarkering">Vlak</meta:user-defined>
    <meta:user-defined meta:name="DC.title">Gemeente Utrechtse Heuvelrug, ingediende aanvraag omgevingsvergunning - Aalscholver 25, 3972RJ Driebergen-Rijsenburg, plaatsen container op parkeerplaats de Aalscholver voor afvoer huidige keuken (RX2026-00001109, 8 mei 2026)</meta:user-defined>
    <meta:user-defined meta:name="DCTERMS.W3CDTF/DCTERMS.available">2026-05-13</meta:user-defined>
    <meta:user-defined meta:name="DCTERMS.W3CDTF/OVERHEIDop.jaargang">2026</meta:user-defined>
    <meta:user-defined meta:name="OVERHEIDop.publicationIssue">224894</meta:user-defined>
    <meta:user-defined meta:name="OVERHEIDop.GmbID/DC.identifier">gmb-2026-224894</meta:user-defined>
    <meta:user-defined meta:name="OVERHEIDop.versieInformatie"/>
  </office:meta>
</office:document-meta>
</file>