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ederzijdse overdracht van gemeentegronden nabij de Wildersekade te Bergschenhoek door de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it arrest bevestigt dat gemeenten in Nederland bij een voorgenomen uitvoering van privaatrechtelijke overeenkomsten transparant moeten handelen en mededingingsruimte moeten bieden. Dit zodat iedere gegadigde de gelegenheid geboden wordt kenbaar te maken mee te dingen naar onroerende zaken als er meerdere gegadigden zijn of redelijkerwijs te verwachten is dat er meerdere gegadigden zijn. </text:p>
            <text:p text:style-name="common-al">De gemeente Lansingerland is eigenaar van de percelen, kadastraal bekend als perceel 4781, sectie B, te Bergschenhoek en perceel 7384, sectie B, te Bergschenhoek. De gegadigde is eigenaar van het perceel, kadastraal bekend als perceel 7213, sectie B, te Bergschenhoek. </text:p>
            <text:p text:style-name="common-al">De gemeente Lansingerland is voornemens om perceel 4781, sectie B, te Bergschenhoek en een gedeelte van perceel 7384, sectie B, te Bergschenhoek, over te dragen aan de gegadigde. De gemeente verwerft een gedeelte van het perceel, kadastraal bekend als perceel 7384, sectie B, te Bergschenhoek van de gegadigde.</text:p>
            <text:p text:style-name="common-al">De gemeente wil een aantal percelen aan de Wildersekade te Bergschenhoek als vrije kavels uitgeven. Door de wederzijdse overdracht van de bovengenoemde percelen kan de gemeente optimaal verkavelen en kunnen er vrije kavels uitgegeven worden. Zonder de wederzijdse overdracht wordt de ontwikkeling van de vrije kavels sterk bemoeilijkt, omdat een deel van de kavels dan niet of moeilijk bereikbaar zijn. De optimale verkaveling kan niet op een andere manier bereikt worden dan door de voorgenomen wederzijdse overdracht. </text:p>
            <text:p text:style-name="common-al">Gelet op het voorgaande is de gemeente Lansingerland van oordeel dat op grond van objectieve, redelijke en toetsbare criteria uitsluitend deze gegadigde in aanmerking komt om perceel 4781, sectie B, te Bergschenhoek en een gedeelte van perceel 7384, sectie B, te Bergschenhoek, in eigendom te verwerven.</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Bezwaar</text:span>
          </text:p>
            <text:p text:style-name="common-al">Mocht u zich niet kunnen verenigen met dit voornemen omdat u meent zelf in aanmerking te kunnen komen voor de verwerving van voormelde percelen, dan dient u binnen 20 kalenderdagen na publicatie van dit bericht een kortgedingprocedure bij de bevoegde voorzieningenrechter te Rotterdam aanhangig te maken. Een digitaal afschrift van de dagvaarding dient u per e-mail te verzenden aan <text:a xlink:href="mailto:juristengov@lansingerland.nl" xlink:type="simple"><text:span text:style-name="nadrukondlijn">juristengov@lansingerland.nl</text:span></text:a>, onder vermelding van ‘Voornemen tot wederzijdse overdracht van gemeentegronden nabij de Wildersekade te Bergschenhoek door de gemeente Lansingerland’. </text:p>
            <text:p text:style-name="common-al">
            <text:span text:style-name="nadrukvet">Informatie:</text:span>
          </text:p>
            <text:p text:style-name="last-al">Voor eventuele vragen of inlichtingen kunt u contact opnemen met M. Van der Steld via het genoemde e-mailadres of telefonisch via 14 010.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8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wederzijdse overdracht van gemeentegronden nabij de Wildersekade te Bergschenhoek door de gemeente Lansingerland</meta:user-defined>
    <meta:user-defined meta:name="DCTERMS.W3CDTF/DCTERMS.available">2026-05-13</meta:user-defined>
    <meta:user-defined meta:name="DCTERMS.W3CDTF/OVERHEIDop.jaargang">2026</meta:user-defined>
    <meta:user-defined meta:name="OVERHEIDop.publicationIssue">224891</meta:user-defined>
    <meta:user-defined meta:name="OVERHEIDop.GmbID/DC.identifier">gmb-2026-224891</meta:user-defined>
    <meta:user-defined meta:name="OVERHEIDop.versieInformatie"/>
  </office:meta>
</office:document-meta>
</file>