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regels in het Omgevingsplan voor een evenement van 18 t/m 22 mei 2026, Kwinkweerd 11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26 de volgende aanvraag voor een Omgevingsvergunning hebben ontvangen:</text:p>
            <text:p text:style-name="common-al">Kwinkweerd 11, 7241CW Lochem, het tijdelijk afwijken van regels in het Omgevingsplan voor een evenement van 18 t/m 22 mei 2026, Z2026-006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8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79</meta:user-defined>
    <meta:user-defined meta:name="DCTERMS.abstract">Z2026-00679 Kwinkweerd 11, 7241CW Lochem</meta:user-defined>
    <dc:language>nl</dc:language>
    <meta:user-defined meta:name="OVERHEIDop.locatietype/OVERHEIDop.gebiedsmarkering">Vlak</meta:user-defined>
    <meta:user-defined meta:name="DC.title">Aanvraag Omgevingsvergunning voor het tijdelijk afwijken van regels in het Omgevingsplan voor een evenement van 18 t/m 22 mei 2026, Kwinkweerd 11, 7241CW Loc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4887</meta:user-defined>
    <meta:user-defined meta:name="OVERHEIDop.GmbID/DC.identifier">gmb-2026-224887</meta:user-defined>
    <meta:user-defined meta:name="OVERHEIDop.versieInformatie"/>
  </office:meta>
</office:document-meta>
</file>