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de bouwkeet tot nachtelijke veilige opvangplek in het uitgaansgebied, locatie Stratumseind / 't College,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312 </text:p>
            <text:p text:style-name="common-al"> Omschrijving: verbouwen van de bouwkeet tot nachtelijke veilige opvangplek in het uitgaansgebie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catie Stratumseind / 't College, Eindhoven  </text:p>
              </text:list-item>
            </text:list>
            <text:p text:style-name="common-al"> Datum ontvangst: 08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488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8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8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312</meta:user-defined>
    <meta:user-defined meta:name="DCTERMS.abstract">verbouwen van de bouwkeet tot nachtelijke veilige opvangplek in het uitgaansgebied</meta:user-defined>
    <dc:language>nl</dc:language>
    <meta:user-defined meta:name="OVERHEIDop.locatietype/OVERHEIDop.gebiedsmarkering">Vlak</meta:user-defined>
    <meta:user-defined meta:name="DC.title">Ingediende aanvraag omgevingsvergunning: verbouwen van de bouwkeet tot nachtelijke veilige opvangplek in het uitgaansgebied, locatie Stratumseind / 't College, Eindhov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884</meta:user-defined>
    <meta:user-defined meta:name="OVERHEIDop.GmbID/DC.identifier">gmb-2026-224884</meta:user-defined>
    <meta:user-defined meta:name="OVERHEIDop.versieInformatie"/>
  </office:meta>
</office:document-meta>
</file>