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ntwikkelen en uitbreiden van het terrein inclusief natuurontwikkeling, Kampstraat 10, 6011RV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6 mei 2026 een aanvraag omgevingsvergunning hebben ontvangen voor het het ontwikkelen en uitbreiden van het terrein inclusief natuurontwikkeling op locatie Kampstraat 10, 6011RV Ell.</text:p>
            <text:p text:style-name="common-al">De aanvraag is geregistreerd onder zaaknummer Z2026-00000764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Als wij verplicht advies moeten vragen bij een ander bestuursorgaan, dan verandert de termijn van acht weken in twaalf weken. Wij kunnen deze termijn één keer verlengen met zes weken. Wij kunnen de termijn ook opschorten als er aanvullende gegevens van de aanvrager nodig zijn.</text:p>
            <text:p text:style-name="last-al">Voor meer informatie kunt u contact opnemen via het contactformulier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488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8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8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64</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ontwikkelen en uitbreiden van het terrein inclusief natuurontwikkeling, Kampstraat 10, 6011RV Ell</meta:user-defined>
    <meta:user-defined meta:name="DCTERMS.W3CDTF/DCTERMS.available">2026-05-13</meta:user-defined>
    <meta:user-defined meta:name="DCTERMS.W3CDTF/OVERHEIDop.jaargang">2026</meta:user-defined>
    <meta:user-defined meta:name="OVERHEIDop.publicationIssue">224883</meta:user-defined>
    <meta:user-defined meta:name="OVERHEIDop.GmbID/DC.identifier">gmb-2026-224883</meta:user-defined>
    <meta:user-defined meta:name="OVERHEIDop.versieInformatie"/>
  </office:meta>
</office:document-meta>
</file>