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elstraat 22 Tijdelijk gebruik gemeentegrond plaatsen container  De container wordt geplaatst vanaf 2 juni 2026 voor een periode van 4 weken aan de Kievitstraat, voor de 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elstraat 22, 4901 BH Oosterhout,</text:span> Merelstraat 22 Tijdelijk gebruik gemeentegrond plaatsen container

De container wordt geplaatst vanaf 2 juni 2026 voor een periode van 4 weken aan de Kievitstraat, voor de achtertuindeur van mijn woning.

De container wordt gebruikt voor bouw- en sloopafval afkomstig van de renovatie van de woning. (1097202 ontvangen 07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8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02</meta:user-defined>
    <dc:language>nl</dc:language>
    <meta:user-defined meta:name="OVERHEIDop.locatietype/OVERHEIDop.gebiedsmarkering">Punt</meta:user-defined>
    <meta:user-defined meta:name="DC.title">Aanvraag vergunning voor Merelstraat 22 Tijdelijk gebruik gemeentegrond plaatsen container  De container wordt geplaatst vanaf 2 juni 2026 voor een periode van 4 weken aan de Kievitstraat, voor de ach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4880</meta:user-defined>
    <meta:user-defined meta:name="OVERHEIDop.GmbID/DC.identifier">gmb-2026-224880</meta:user-defined>
    <meta:user-defined meta:name="OVERHEIDop.versieInformatie"/>
  </office:meta>
</office:document-meta>
</file>