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vangen van het welkomstbord Weverkeshof , Jhr. Hugo van Berckellaan 5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vangen van het welkomstbord Weverkeshof Nuenen</text:p>
            <text:p text:style-name="common-al">Locatie: Jhr Hugo van Berckellaan 5 Nuenen</text:p>
            <text:p text:style-name="common-al">Zaaknummer: 08202893218</text:p>
            <text:p text:style-name="common-al">Verzenddatum: 15 januari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4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08202893218</meta:user-defined>
    <meta:user-defined meta:name="DCTERMS.abstract">het vervangen van het welkomstbord Weverkeshof Nue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enen, Gerwen en Nederwetten, verleende omgevingsvergunning voor het vervangen van het welkomstbord Weverkeshof , Jhr. Hugo van Berckellaan 5 Nuenen: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88</meta:user-defined>
    <meta:user-defined meta:name="OVERHEIDop.GmbID/DC.identifier">gmb-2026-22488</meta:user-defined>
    <meta:user-defined meta:name="OVERHEIDop.versieInformatie"/>
  </office:meta>
</office:document-meta>
</file>