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6 hebben wij een aanvraag reguliere omgevingsvergunning voor het kappen van een boom op het adres Gruttostraat ong. Goor, [Goor C 6939 ] ontvangen. Deze vergunning staat ingeschreven onder zaaknummer 00001092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48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24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5-2026 hebben wij een aanvraag reguliere omgevingsvergunning voor het kappen van een boom op het adres Gruttostraat ong. Goor, [Goor C 6939 ] ontvangen. Deze vergunning staat ingeschreven onder zaaknummer 00001092410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79</meta:user-defined>
    <meta:user-defined meta:name="OVERHEIDop.GmbID/DC.identifier">gmb-2026-224879</meta:user-defined>
    <meta:user-defined meta:name="OVERHEIDop.versieInformatie"/>
  </office:meta>
</office:document-meta>
</file>