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oolderfeest, Nilantsweg (31490-2026)</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8 mei 2026</text:span>, is een evenementenvergunning verleend voor het houden van het Spoolderfeest op <text:span text:style-name="nadrukvet">19, 20 en 21 juni </text:span>aan de<text:span text:style-name="nadrukvet"> N</text:span><text:span text:style-name="nadrukvet">ilantsweg</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487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7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7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Spoolderfeest, Nilantsweg (31490-2026)</meta:user-defined>
    <meta:user-defined meta:name="DCTERMS.W3CDTF/DCTERMS.available">2026-05-13</meta:user-defined>
    <meta:user-defined meta:name="DCTERMS.W3CDTF/OVERHEIDop.jaargang">2026</meta:user-defined>
    <meta:user-defined meta:name="OVERHEIDop.publicationIssue">224877</meta:user-defined>
    <meta:user-defined meta:name="OVERHEIDop.GmbID/DC.identifier">gmb-2026-224877</meta:user-defined>
    <meta:user-defined meta:name="OVERHEIDop.versieInformatie"/>
  </office:meta>
</office:document-meta>
</file>