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10, 4328KK Burgh-Haamstede    - Wijzigen situatie t.o.v.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situatie t.o.v. de verleende omgevingsvergunningZaaknummer: 1658214Datum beschikking verzonden: 11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33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weg 10, 4328KK Burgh-Haamstede    - Wijzigen situatie t.o.v. de verleende omgevingsvergunning</meta:user-defined>
    <meta:user-defined meta:name="DCTERMS.W3CDTF/DCTERMS.available">2026-05-13</meta:user-defined>
    <meta:user-defined meta:name="DCTERMS.W3CDTF/OVERHEIDop.jaargang">2026</meta:user-defined>
    <meta:user-defined meta:name="OVERHEIDop.publicationIssue">224876</meta:user-defined>
    <meta:user-defined meta:name="OVERHEIDop.GmbID/DC.identifier">gmb-2026-224876</meta:user-defined>
    <meta:user-defined meta:name="OVERHEIDop.versieInformatie"/>
  </office:meta>
</office:document-meta>
</file>