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Herengracht 191A 1016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1-05-2026</text:p>
            <text:p text:style-name="common-al">Looptijd: De vergunning is vanaf de besluitdatum 3 jaar geldig.</text:p>
            <text:p text:style-name="common-al">Zaakadres: Herengracht 191A 1016BE Amsterdam</text:p>
            <text:p text:style-name="common-al">Zaaknummer: Z2026-01923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9238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87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7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7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23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Herengracht 191A 1016BE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873</meta:user-defined>
    <meta:user-defined meta:name="OVERHEIDop.GmbID/DC.identifier">gmb-2026-224873</meta:user-defined>
    <meta:user-defined meta:name="OVERHEIDop.versieInformatie"/>
  </office:meta>
</office:document-meta>
</file>