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welle, Kuijerdamseweg 4, Trekpaardenspektakel Noordwelle 2026 op 31 juli 2026, 1 augustus 2026 en 2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Trekpaardenspektakel Noordwelle 2026 op 31 juli 2026, 1 augustus 2026 en 2 augustus 2026Zaaknummer: 1697990Datum beschikking verzonden: 11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87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7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7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338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Noordwelle, Kuijerdamseweg 4, Trekpaardenspektakel Noordwelle 2026 op 31 juli 2026, 1 augustus 2026 en 2 augustus 2026</meta:user-defined>
    <meta:user-defined meta:name="DCTERMS.W3CDTF/DCTERMS.available">2026-05-13</meta:user-defined>
    <meta:user-defined meta:name="DCTERMS.W3CDTF/OVERHEIDop.jaargang">2026</meta:user-defined>
    <meta:user-defined meta:name="OVERHEIDop.publicationIssue">224871</meta:user-defined>
    <meta:user-defined meta:name="OVERHEIDop.GmbID/DC.identifier">gmb-2026-224871</meta:user-defined>
    <meta:user-defined meta:name="OVERHEIDop.versieInformatie"/>
  </office:meta>
</office:document-meta>
</file>